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Arial-BoldMT" svg:font-family="Arial-BoldMT" style:font-adornments="Predeterminado" style:font-pitch="variable"/>
    <style:font-face style:name="ArialMT" svg:font-family="ArialMT" style:font-adornments="Predeterminado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officeooo:paragraph-rsid="00164d0d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fo:font-weight="normal" officeooo:paragraph-rsid="00164d0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2" fo:font-weight="bold" officeooo:paragraph-rsid="00164d0d" style:font-weight-asian="bold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164d0d" style:font-size-asian="11pt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3a797" officeooo:paragraph-rsid="00164d0d" style:font-size-asian="11pt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71486" officeooo:paragraph-rsid="00221305" style:font-size-asian="11pt" style:font-weight-asian="normal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19d8da" officeooo:paragraph-rsid="0019d8da" style:font-size-asian="11pt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164d0d" style:font-size-asian="11pt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2a10dd" officeooo:paragraph-rsid="0024b867" style:font-size-asian="11pt" style:font-weight-asian="bold" style:font-name-complex="Verdana2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241bd7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221305" style:font-size-asian="11pt" style:font-weight-asian="normal" style:font-name-complex="Verdana2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fo:font-weight="normal" officeooo:rsid="0019d8da" officeooo:paragraph-rsid="00221305" style:font-size-asian="12pt" style:font-weight-asian="normal" style:font-name-complex="Verdana2" style:font-size-complex="11pt" style:font-weight-complex="normal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weight="normal" officeooo:paragraph-rsid="00164d0d" style:font-weight-asian="normal" style:font-name-complex="Verdana2" style:font-size-complex="11pt"/>
    </style:style>
    <style:style style:name="P1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164d0d" style:font-size-asian="11pt" style:font-weight-asian="bold" style:font-name-complex="Verdana2" style:font-size-complex="11pt" style:font-weight-complex="bold"/>
    </style:style>
    <style:style style:name="P1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281d52" officeooo:paragraph-rsid="00281d52" style:font-size-asian="11pt" style:font-weight-asian="bold" style:font-name-complex="Verdana2" style:font-size-complex="11pt" style:font-weight-complex="bold"/>
    </style:style>
    <style:style style:name="T1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2" style:family="text">
      <style:text-properties style:font-name="Verdana2" fo:font-size="11pt" fo:font-weight="normal" officeooo:rsid="00171486" style:font-size-asian="11pt" style:font-weight-asian="normal" style:font-name-complex="Verdana2" style:font-size-complex="11pt"/>
    </style:style>
    <style:style style:name="T3" style:family="text">
      <style:text-properties style:font-name="Verdana2" fo:font-size="11pt" fo:font-weight="normal" officeooo:rsid="00171486" style:font-size-asian="11pt" style:font-weight-asian="normal" style:font-name-complex="Verdana2" style:font-size-complex="11pt" style:font-weight-complex="normal"/>
    </style:style>
    <style:style style:name="T4" style:family="text">
      <style:text-properties style:font-name="Verdana2" fo:font-size="11pt" fo:font-weight="normal" officeooo:rsid="0012304e" style:font-size-asian="11pt" style:font-weight-asian="normal" style:font-name-complex="Verdana2" style:font-size-complex="11pt" style:font-weight-complex="normal"/>
    </style:style>
    <style:style style:name="T5" style:family="text">
      <style:text-properties style:font-name="Verdana2" fo:font-size="11pt" fo:font-weight="normal" officeooo:rsid="0020c5e4" style:font-size-asian="11pt" style:font-weight-asian="normal" style:font-name-complex="Verdana2" style:font-size-complex="11pt" style:font-weight-complex="normal"/>
    </style:style>
    <style:style style:name="T6" style:family="text">
      <style:text-properties style:font-name="Verdana2" fo:font-size="11pt" fo:font-weight="normal" officeooo:rsid="00221305" style:font-size-asian="11pt" style:font-weight-asian="normal" style:font-name-complex="Verdana2" style:font-size-complex="11pt" style:font-weight-complex="normal"/>
    </style:style>
    <style:style style:name="T7" style:family="text">
      <style:text-properties style:font-name="Verdana2" fo:font-size="11pt" fo:font-weight="normal" officeooo:rsid="0015649e" style:font-size-asian="11pt" style:font-weight-asian="normal" style:font-name-complex="Verdana2" style:font-size-complex="11pt" style:font-weight-complex="normal"/>
    </style:style>
    <style:style style:name="T8" style:family="text">
      <style:text-properties style:font-name="Verdana2" fo:font-size="11pt" fo:font-weight="normal" officeooo:rsid="00170c19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fo:font-weight="normal" officeooo:rsid="0019bccf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fo:font-weight="normal" officeooo:rsid="00241bd7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normal" officeooo:rsid="0026387c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13" style:family="text">
      <style:text-properties style:font-name="Verdana2" fo:font-size="11pt" fo:font-weight="bold" officeooo:rsid="0013a797" style:font-size-asian="11pt" style:font-weight-asian="bold" style:font-name-complex="Verdana2" style:font-size-complex="11pt" style:font-weight-complex="bold"/>
    </style:style>
    <style:style style:name="T14" style:family="text">
      <style:text-properties style:font-name="Verdana2" fo:font-size="11pt" fo:font-weight="bold" officeooo:rsid="0014e509" style:font-size-asian="11pt" style:font-weight-asian="bold" style:font-name-complex="Verdana2" style:font-size-complex="11pt" style:font-weight-complex="bold"/>
    </style:style>
    <style:style style:name="T15" style:family="text">
      <style:text-properties style:font-name="Verdana2" fo:font-size="11pt" fo:font-weight="bold" officeooo:rsid="001ec072" style:font-size-asian="11pt" style:font-weight-asian="bold" style:font-name-complex="Verdana2" style:font-size-complex="11pt" style:font-weight-complex="bold"/>
    </style:style>
    <style:style style:name="T16" style:family="text">
      <style:text-properties style:font-name="Verdana2" fo:font-size="11pt" fo:font-weight="bold" officeooo:rsid="002161e0" style:font-size-asian="11pt" style:font-weight-asian="bold" style:font-name-complex="Verdana2" style:font-size-complex="11pt" style:font-weight-complex="bold"/>
    </style:style>
    <style:style style:name="T17" style:family="text">
      <style:text-properties style:font-name="Verdana2" fo:font-size="11pt" fo:font-weight="bold" officeooo:rsid="00171486" style:font-size-asian="11pt" style:font-weight-asian="bold" style:font-name-complex="Verdana2" style:font-size-complex="11pt" style:font-weight-complex="bold"/>
    </style:style>
    <style:style style:name="T18" style:family="text">
      <style:text-properties style:font-name="Verdana2" fo:font-size="11pt" fo:font-weight="bold" officeooo:rsid="0020c5e4" style:font-size-asian="11pt" style:font-weight-asian="bold" style:font-name-complex="Verdana2" style:font-size-complex="11pt" style:font-weight-complex="bold"/>
    </style:style>
    <style:style style:name="T19" style:family="text">
      <style:text-properties style:font-name="Verdana2" fo:font-size="11pt" fo:font-weight="bold" officeooo:rsid="00252c22" style:font-size-asian="11pt" style:font-weight-asian="bold" style:font-name-complex="Verdana2" style:font-size-complex="11pt" style:font-weight-complex="bold"/>
    </style:style>
    <style:style style:name="T20" style:family="text">
      <style:text-properties officeooo:rsid="001ceb65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Arial-BoldMT"/>
    </style:style>
    <style:style style:name="T23" style:family="text">
      <style:text-properties style:font-name="Arial-BoldMT" fo:font-weight="bold" style:font-weight-asian="bold" style:font-weight-complex="bold"/>
    </style:style>
    <style:style style:name="T24" style:family="text">
      <style:text-properties style:font-name="ArialMT" fo:font-size="12pt" style:font-size-asian="12pt"/>
    </style:style>
    <style:style style:name="T25" style:family="text">
      <style:text-properties officeooo:rsid="0026eb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 text:c="268"/><text:span text:style-name="T20">Diputadas y </text:span>Diputados de Santa Fe:</text:p>
      <text:p text:style-name="P14"/>
      <text:p text:style-name="P11"><text:span text:style-name="T1"><text:tab/><text:tab/><text:tab/>La Comisión de </text:span><text:span text:style-name="T19">Presupuesto y Hacienda</text:span><text:span text:style-name="T1"> ha considerado el <text:s text:c="2"/></text:span><text:span text:style-name="T12">Proyecto de</text:span><text:span text:style-name="T13"> </text:span><text:span text:style-name="T14">Ley </text:span><text:span text:style-name="T19">N°</text:span><text:span text:style-name="T14"> </text:span><text:span text:style-name="T15">359</text:span><text:span text:style-name="T16">49</text:span><text:span text:style-name="T17"> </text:span><text:span text:style-name="T18">SEN </text:span><text:span text:style-name="T2">,</text:span><text:span text:style-name="T3"> venido en revisión, </text:span><text:span text:style-name="T10">(Proyecto 37686 JL)</text:span><text:span text:style-name="T3"> presentado por </text:span><text:span text:style-name="T6">e</text:span><text:span text:style-name="T5">l</text:span><text:span text:style-name="T3"> </text:span><text:span text:style-name="T6">Sr. </text:span><text:span text:style-name="T4">Senador</text:span><text:span text:style-name="T5"> </text:span><text:span text:style-name="T6">PIROLA</text:span><text:span text:style-name="T3">, por el cual se dona a la comuna de </text:span><text:span text:style-name="T6">P</text:span><text:span text:style-name="T3">ujato </text:span><text:span text:style-name="T6">N</text:span><text:span text:style-name="T3">orte, departamento </text:span><text:span text:style-name="T6">L</text:span><text:span text:style-name="T3">as </text:span><text:span text:style-name="T6">C</text:span><text:span text:style-name="T3">olonias, una fracción de terreno ubicada en la zona rural del distrito, de propiedad del </text:span><text:span text:style-name="T6">G</text:span><text:span text:style-name="T3">obierno de la </text:span><text:span text:style-name="T6">P</text:span><text:span text:style-name="T3">rovincia </text:span><text:span text:style-name="T6">con cargo a la Comuna de Pujato Norte para la instalación y adecuación del cementerio comunal; </text:span><text:span text:style-name="T11">que cuenta con dictamen de la Comisión de Asuntos Comunales; y</text:span><text:span text:style-name="T3">,</text:span><text:span text:style-name="T7"> por las razones expuestas en </text:span><text:span text:style-name="T11">los</text:span><text:span text:style-name="T7"> fundamentos y las que podrá dar el miembro informante,</text:span><text:span text:style-name="T3"> esta Comisión <text:s/>aconseja la aprobación del texto sancionado por la Cámara de Senadores en fecha </text:span><text:span text:style-name="T7">2</text:span><text:span text:style-name="T6">9</text:span><text:span text:style-name="T7"> de </text:span><text:span text:style-name="T11">noviembre</text:span><text:span text:style-name="T7"> de 201</text:span><text:span text:style-name="T8">8 </text:span><text:span text:style-name="T9">y obrante a foja </text:span><text:span text:style-name="T6">39 , </text:span><text:span text:style-name="T10">el que a continuación se transcribe:</text:span></text:p>
      <text:p text:style-name="P7"/>
      <text:p text:style-name="P5"/>
      <text:p text:style-name="P8">LA LEGISLATURA DE LA PROVINCIA DE SANTA FE </text:p>
      <text:p text:style-name="P8">SANCIONA CON FUERZA DE</text:p>
      <text:p text:style-name="P8">LEY</text:p>
      <text:p text:style-name="P12"><text:span text:style-name="T21">ARTÍCULO 1</text:span> <text:span text:style-name="T24">Dónase a la Comuna de Pujato Norte, departamento Las Colonias, una fracción de terreno ubicada en zona rural del distrito de Pujato Norte, departamento Las Colonias, cuyo dominio se encuentra inscripto a nombre del Superior Gobierno de la Provincia de Santa Fe - Honorable Consejo de Educación, bajo el Número 009092 - Tomo 60 - Folio 00363, Sección "Propiedades" Departamento Las Colonias, de fecha 27 de mayo de 1921, Partida de Impuesto Inmobiliario Nº 09-25-00090352/0002-7, con una superficie de 1 ha, con cargo de construir el cementerio local, conforme lo dispuesto en la ordenanza Nº 272/2018 de la Comuna de Pujato Norte. </text:span></text:p>
      <text:p text:style-name="P13"/>
      <text:p text:style-name="P12"><text:soft-page-break/><text:span text:style-name="T23">ARTÍCULO 2</text:span><text:span text:style-name="T22"> - </text:span><text:span text:style-name="T24">Son a cargo de la donataria todos los gastos necesarios para el cumplimiento de la presente ley. </text:span></text:p>
      <text:p text:style-name="P13"/>
      <text:p text:style-name="P12"><text:span text:style-name="T23">ARTÍCULO 3</text:span><text:span text:style-name="T22"> - </text:span><text:span text:style-name="T24">Comuníquese al Poder Ejecutivo.</text:span></text:p>
      <text:p text:style-name="P6"/>
      <text:p text:style-name="P9">SALA DE LA COMISION, <text:span text:style-name="T25">28 de noviembre de 2019.</text:span></text:p>
      <text:p text:style-name="P16">FIRMANTES: GALDEANO, ARCANDO, GARCÍA, ANGELINI, MARTINO, BENAS y MAS VARELA.</text:p>
      <text:p text:style-name="P9"/>
      <text:p text:style-name="P10"/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Arial-BoldMT" svg:font-family="Arial-BoldMT" style:font-adornments="Predeterminado" style:font-pitch="variable"/>
    <style:font-face style:name="ArialMT" svg:font-family="ArialMT" style:font-adornments="Predeterminado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36cm" svg:height="2.013cm" draw:z-index="1"><draw:image xlink:href="Pictures/10000000000003A8000000E59023B56F47316F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1:50:32</meta:creation-date>
    <meta:editing-duration>PT1H14M41S</meta:editing-duration>
    <meta:editing-cycles>21</meta:editing-cycles>
    <meta:generator>LibreOffice/6.2.6.2$Linux_X86_64 LibreOffice_project/20$Build-2</meta:generator>
    <dc:date>2019-11-29T08:24:34.028681447</dc:date>
    <meta:print-date>2019-08-13T11:30:27.662900375</meta:print-date>
    <meta:document-statistic meta:table-count="0" meta:image-count="1" meta:object-count="0" meta:page-count="2" meta:paragraph-count="10" meta:word-count="303" meta:character-count="2062" meta:non-whitespace-character-count="1492"/>
    <meta:template xlink:type="simple" xlink:actuate="onRequest" xlink:title="Predeterminado" xlink:href="file:///tmp/mozilla_hacienda020/NOVIEMBRE/ESTILOS%20LIBREOFFICE/Predeterminado.ott" meta:date="2017-10-04T11:50:32"/>
  </office:meta>
</office:document-meta>
</file>